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/>HAAPAVEDEN LATU RY.</text:span><text:tab/><text:tab/><text:tab/><text:span text:style-name="T1">PÖYTÄKIRJA</text:span></text:p>
      <text:p text:style-name="Standard"><text:span text:style-name="T1">SYYSKOKOUS</text:span></text:p>
      <text:p text:style-name="Standard">Paikka:<text:tab/>Kylätalo Kopsa, Kytökylä</text:p>
      <text:p text:style-name="Standard">Aika:<text:tab/>Su 28.11.2021 klo. 13.00- 13.55</text:p>
      <text:p text:style-name="Standard">Läsnä:<text:tab/>Osallistujalista.</text:p>
      <text:p text:style-name="Standard"/>
      <text:list xml:id="list8222547469476128839" text:style-name="WWNum1">
        <text:list-item>
          <text:p text:style-name="P4">Syyskokouksen avaus</text:p>
        </text:list-item>
      </text:list>
      <text:p text:style-name="List_20_Paragraph">Varapuheenjohtaja Raisa Lyytinen avasi kokouksen</text:p>
      <text:p text:style-name="List_20_Paragraph"/>
      <text:list xml:id="list31445469" text:continue-numbering="true" text:style-name="WWNum1">
        <text:list-item>
          <text:p text:style-name="P4">Kokouksen järjestäytyminen.</text:p>
        </text:list-item>
      </text:list>
      <text:p text:style-name="List_20_Paragraph">Valittiin kokouksen puheenjohtajaksi Pekka Saari , sihteeriksi Tarja Repo, <text:s/>pöytäkirjantarkastajiksi ja <text:s/>ääntenlaskijoiksi Matti Tuomisto ja Kaija Partanen</text:p>
      <text:p text:style-name="Standard"/>
      <text:list xml:id="list31471812" text:continue-numbering="true" text:style-name="WWNum1">
        <text:list-item>
          <text:p text:style-name="P4"><text:s/>Todetaan kokouksen laillisuus ja päätösvaltaisuus. </text:p>
        </text:list-item>
      </text:list>
      <text:p text:style-name="List_20_Paragraph">Todettiin kokous lailliseksi ja päätösvaltaiseksi</text:p>
      <text:p text:style-name="List_20_Paragraph"><text:s/>Säännöt: 9§. Virallinen kokouskutsu julkaistu 10.11.2021 Haapavesi-lehdessä.</text:p>
      <text:p text:style-name="List_20_Paragraph"><text:s/>Paikalla 16 jäsentä, läsnäololista .</text:p>
      <text:p text:style-name="List_20_Paragraph"><text:s/></text:p>
      <text:list xml:id="list31469040" text:continue-numbering="true" text:style-name="WWNum1">
        <text:list-item>
          <text:p text:style-name="P4">Kokouksen työjärjestyksen hyväksyminen.</text:p>
        </text:list-item>
      </text:list>
      <text:p text:style-name="P1">Hyväksyttiin kokouksen esityslista <text:s text:c="5"/></text:p>
      <text:p text:style-name="Standard"/>
      <text:list xml:id="list31473974" text:continue-numbering="true" text:style-name="WWNum1">
        <text:list-item>
          <text:p text:style-name="P4">Käsitellään ja vahvistetaan toimintasuunnitelma vuodelle 2022.</text:p>
        </text:list-item>
      </text:list>
      <text:p text:style-name="P1">Hyväksyttiin toimintasuunnitelma 2022. Vpj Raisa Lyytinen esitteli.</text:p>
      <text:p text:style-name="Standard"/>
      <text:list xml:id="list31464880" text:continue-numbering="true" text:style-name="WWNum1">
        <text:list-item>
          <text:p text:style-name="P4">Vahvistetaan jäsenmaksut vuodelle 2022.</text:p>
        </text:list-item>
      </text:list>
      <text:p text:style-name="List_20_Paragraph">Hallituksen esitys jäsenmaksuiksi (pidetään ennallaan): </text:p>
      <text:p text:style-name="List_20_Paragraph">Henkilöj. 21 €<text:tab/>Rinnakkaisj. <text:s text:c="13"/>11 €<text:tab/>Yhteisöhenkilöj. <text:s text:c="3"/>28 €</text:p>
      <text:p text:style-name="List_20_Paragraph">Perhej. <text:s text:c="3"/>32 €<text:tab/>Nuoriso/opiskelijaj. 11 €<text:tab/>Kannattajajäsen. 300 €</text:p>
      <text:p text:style-name="List_20_Paragraph">Hyväksyttiin hallituksen esitys jäsenmaksujen suuruudeksi.</text:p>
      <text:p text:style-name="List_20_Paragraph"/>
      <text:list xml:id="list31471951" text:continue-numbering="true" text:style-name="WWNum1">
        <text:list-item>
          <text:p text:style-name="P4">Päätetään palkkioiden ja kulukorvausten perusteet (hallitus, toiminnantarkastaja) </text:p>
        </text:list-item>
      </text:list>
      <text:p text:style-name="List_20_Paragraph">Hallituksen esitys: Hallitukselle ei makseta palkkiota, toiminnantarkastajalle laskutuksen mukaan.</text:p>
      <text:p text:style-name="List_20_Paragraph">Hyväksyttiin hallituksen esitys.</text:p>
      <text:p text:style-name="List_20_Paragraph"/>
      <text:list xml:id="list31471489" text:continue-numbering="true" text:style-name="WWNum1">
        <text:list-item>
          <text:p text:style-name="P4">Käsitellään ja vahvistetaan talousarvio vuodelle 2022.</text:p>
        </text:list-item>
      </text:list>
      <text:p text:style-name="P1">Käsiteltiin ja vahvistettiin talousarvio vuodelle 2022</text:p>
      <text:p text:style-name="List_20_Paragraph"/>
      <text:list xml:id="list31448375" text:continue-numbering="true" text:style-name="WWNum1">
        <text:list-item>
          <text:p text:style-name="P4">Päätetään hallituksen jäsenten lukumäärä.</text:p>
        </text:list-item>
      </text:list>
      <text:p text:style-name="List_20_Paragraph">Hallituksen esitys vuodelle 2022: pj. + 8 jäsentä, ei varajäseniä ( entinen 10 jäsentä + pj)</text:p>
      <text:p text:style-name="List_20_Paragraph">Hyväksyttiin hallituksen esitys ( pj ja 8 jäsentä, ei varajäseniä)</text:p>
      <text:p text:style-name="List_20_Paragraph"/>
      <text:list xml:id="list31461622" text:continue-numbering="true" text:style-name="WWNum1">
        <text:list-item>
          <text:p text:style-name="P4"><text:s/>Eron myöntäminen Hannu Karstuselle puheenjohtajan toimesta paikkakunnalta muuton vuoksi.</text:p>
        </text:list-item>
      </text:list>
      <text:p text:style-name="List_20_Paragraph">Hallituksen esitys: Myönnetään Hannulle ero vuoden 2022 alusta. Hannu toimii puheenjohtajana vuoden 2021 loppuun.</text:p>
      <text:p text:style-name="List_20_Paragraph">Hyväksyttiin hallituksen esitys.</text:p>
      <text:p text:style-name="List_20_Paragraph"/>
      <text:list xml:id="list31471116" text:continue-numbering="true" text:style-name="WWNum1">
        <text:list-item>
          <text:p text:style-name="P4">Valitaan puheenjohtaja kaudelle 2022–2023.</text:p>
        </text:list-item>
      </text:list>
      <text:p text:style-name="P1">Puheenjohtajaksi valittiin Raisa Lyytinen v.2022-2023. Muita esityksiä ei tullut.</text:p>
      <text:p text:style-name="List_20_Paragraph"/>
      <text:list xml:id="list31471872" text:continue-numbering="true" text:style-name="WWNum1">
        <text:list-item>
          <text:p text:style-name="P4">Valitaan hallituksen jäsenet erovuoroisten tilalle kaudelle 2022–2023.</text:p>
        </text:list-item>
      </text:list>
      <text:p text:style-name="List_20_Paragraph">Erovuorossa: Irma Eskola, Tapio Laurila, Taisto Ollila, Tarja Repo ja Heikki Salo.</text:p>
      <text:p text:style-name="List_20_Paragraph">Eeva Kukkola on pyytänyt eroa hallituksesta. Eeva Kukkolalle myönnettiin ero hallituksesta.</text:p>
      <text:p text:style-name="List_20_Paragraph"><text:soft-page-break/>Jatkavat: Päivi Lehtola, Anneli Seppä, Raisa Lyytinen ja Kaija Partanen</text:p>
      <text:p text:style-name="List_20_Paragraph">Valittiin hallituksen jäsenet erovuoroisten tilalle.</text:p>
      <text:p text:style-name="List_20_Paragraph">Valituksi tulivat v:lle 2022-2023 Heikki Salo, Tarja Repo, Marika Hatula ( uusi), Seija Mäkinen (uusi) </text:p>
      <text:p text:style-name="List_20_Paragraph">Raisa Lyytisen tilalle v:lle <text:s/>2022 ( 1 vuodeksi) valittiin Irja Pirnes.</text:p>
      <text:p text:style-name="Standard"/>
      <text:list xml:id="list31457261" text:continue-numbering="true" text:style-name="WWNum1">
        <text:list-item>
          <text:p text:style-name="P4">Valitaan toiminnantarkastaja ja varatoiminnantarkastaja vuodelle 2022.</text:p>
        </text:list-item>
      </text:list>
      <text:p text:style-name="P1">Toiminnantarkastajana jatkaa Marja-Leena Hautala ja varalla Matti Tallgren.</text:p>
      <text:p text:style-name="List_20_Paragraph"/>
      <text:list xml:id="list31459444" text:continue-numbering="true" text:style-name="WWNum1">
        <text:list-item>
          <text:p text:style-name="P4">Päätetään kokouskutsujen ja muiden tiedotteiden julkaisutapa.</text:p>
        </text:list-item>
      </text:list>
      <text:p text:style-name="List_20_Paragraph">Hallituksen esitys: Viralliset ilmoitukset Haapavesi-lehdessä.</text:p>
      <text:p text:style-name="List_20_Paragraph">Hallituksen esityksen mukaisesti viralliset ilmoitukset julkaistaan Haapavesi-lehdessä</text:p>
      <text:p text:style-name="Standard"/>
      <text:list xml:id="list31469800" text:continue-numbering="true" text:style-name="WWNum1">
        <text:list-item>
          <text:p text:style-name="P4">Muut asiat.</text:p>
        </text:list-item>
      </text:list>
      <text:p text:style-name="List_20_Paragraph">Raisa Lyytinen kertoi , että Hannu Karstunen on lahjoittanut yhdistykselle pokaalin , joka tullaan jakamaan vuosittain kevätkokouksen yhteydessä .Pokaali annetaan hallituksen valitsemalle Vuoden Latulaiselle.</text:p>
      <text:p text:style-name="List_20_Paragraph">Tarja Repo kertoi, että Oulun Latualue on saanut 10.000 euron lahjoituksen Lähi-Tapiola Pohjoiselta.</text:p>
      <text:p text:style-name="List_20_Paragraph">Haapaveden Latu <text:s/>saa potista 1000 euroa. Hannu Karstunen oli laittanut hakemuksen Oulun Latualueen puolesta kertomatta kenellekään ja näin lahjoitus tuli kaikille täytenä yllätyksenä.</text:p>
      <text:p text:style-name="List_20_Paragraph">Kiitokset Hannulle sekä pokaalista että saamastamme lahjoituksesta.</text:p>
      <text:p text:style-name="List_20_Paragraph"/>
      <text:list xml:id="list31466410" text:continue-numbering="true" text:style-name="WWNum1">
        <text:list-item>
          <text:p text:style-name="P4">Kokouksen päättäminen.</text:p>
        </text:list-item>
      </text:list>
      <text:p text:style-name="P1">Puheenjohtaja päätti kokouksen klo 13.55 , jonka jälkeen nautittiin joulupuurot ja torttukahvit</text:p>
      <text:p text:style-name="P1"/>
      <text:p text:style-name="P1"/>
      <text:p text:style-name="P1"/>
      <text:p text:style-name="P1">Kokouksen vakuudeksi </text:p>
      <text:p text:style-name="P1"/>
      <text:p text:style-name="P1"/>
      <text:p text:style-name="P1"/>
      <text:p text:style-name="P1"/>
      <text:p text:style-name="P1">_____________________ <text:s text:c="41"/>________________________</text:p>
      <text:p text:style-name="P1">Pekka Saari , pj <text:s text:c="61"/>Tarja Repo, siht.</text:p>
      <text:p text:style-name="P1"/>
      <text:p text:style-name="P1"/>
      <text:p text:style-name="P1"/>
      <text:p text:style-name="P1"/>
      <text:p text:style-name="P1"/>
      <text:p text:style-name="P1">__________________ <text:s text:c="45"/>___________________________</text:p>
      <text:p text:style-name="List_20_Paragraph">Matti Tuomisto, ptk-tarkastaja <text:s text:c="31"/>Kaija Partanen ptk-tarkastaja</text:p>
      <text:p text:style-name="P2"/>
      <text:p text:style-name="List_20_Paragraph"/>
      <text:p text:style-name="List_20_Paragraph"/>
      <text:p text:style-name="List_20_Paragraph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sa Lyytinen</meta:initial-creator>
    <dc:creator>repo</dc:creator>
    <meta:editing-cycles>2</meta:editing-cycles>
    <meta:creation-date>2021-12-15T16:21:00</meta:creation-date>
    <dc:date>2021-12-15T16:21:00</dc:date>
    <meta:editing-duration>P0D</meta:editing-duration>
    <meta:generator>OpenOffice/4.1.6$Win32 OpenOffice.org_project/416m1$Build-9790</meta:generator>
    <meta:print-date>2021-12-16T11:20:26.74</meta:print-date>
    <meta:document-statistic meta:table-count="0" meta:image-count="0" meta:object-count="0" meta:page-count="2" meta:paragraph-count="60" meta:word-count="421" meta:character-count="39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